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62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9" table:style-name="ce17">
            <text:p>2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600001:50</text:p>
          </table:table-cell>
          <table:covered-table-cell/>
          <table:table-cell office:value-type="float" office:value="1048.1099999999999" table:style-name="ce20">
            <text:p>1048,1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200014:222</text:p>
          </table:table-cell>
          <table:covered-table-cell/>
          <table:table-cell office:value-type="float" office:value="28800" table:style-name="ce20">
            <text:p>2880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200014:223</text:p>
          </table:table-cell>
          <table:covered-table-cell/>
          <table:table-cell office:value-type="float" office:value="28800" table:style-name="ce20">
            <text:p>2880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01:122</text:p>
          </table:table-cell>
          <table:covered-table-cell/>
          <table:table-cell office:value-type="float" office:value="28800" table:style-name="ce20">
            <text:p>2880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300001:123</text:p>
          </table:table-cell>
          <table:covered-table-cell/>
          <table:table-cell office:value-type="float" office:value="28800" table:style-name="ce20">
            <text:p>2880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6</text:p>
          </table:table-cell>
          <table:covered-table-cell/>
          <table:table-cell office:value-type="float" office:value="815792772.83000004" table:style-name="ce20">
            <text:p>815792772,8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600026:18</text:p>
          </table:table-cell>
          <table:covered-table-cell/>
          <table:table-cell office:value-type="float" office:value="122760" table:style-name="ce20">
            <text:p>12276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500006:180</text:p>
          </table:table-cell>
          <table:covered-table-cell/>
          <table:table-cell office:value-type="float" office:value="16486255.5" table:style-name="ce20">
            <text:p>16486255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20:6000019:426</text:p>
          </table:table-cell>
          <table:covered-table-cell/>
          <table:table-cell office:value-type="float" office:value="1311" table:style-name="ce22">
            <text:p>131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3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9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7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2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20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3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09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4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4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4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4000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5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5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5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5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5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5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5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500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4208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5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5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5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5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5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5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60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6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6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6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7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7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67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67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7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67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67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7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700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7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70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7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67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7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7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7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7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7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7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7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7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7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70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70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7000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7000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700001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700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70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70000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700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700001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700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700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2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200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43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4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44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33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3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61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6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6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61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6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6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6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00000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0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00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0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20002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9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900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9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9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90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90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59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300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000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3000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500001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5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5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50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000000:6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55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56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5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00000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000000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000000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0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0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000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0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00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00001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78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000000:13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000000:13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45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45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45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45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8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2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2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26:18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26:18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00000:7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99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9:920002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4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00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1:0000000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1:000000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000000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38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number-columns-spanned="3" table:number-rows-spanned="1" table:style-name="ce2">
            <text:p>36:32:66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09FB680B8E7C1F9BC33799DC6DD96AB9050DA6FDCC116D91CEFE6050F6E1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1:11:09Z</meta:creation-date>
    <dc:date>2022-05-04T11:11:09Z</dc:date>
  </office:meta>
</office:document-meta>
</file>